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top="0in" fo:margin-bottom="0in" table:align="center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354in" fo:margin-top="0in" fo:margin-bottom="0in" table:align="center"/>
    </style:style>
    <style:style style:name="Table8.A" style:family="table-column">
      <style:table-column-properties style:column-width="3.2188in"/>
    </style:style>
    <style:style style:name="Table8.B" style:family="table-column">
      <style:table-column-properties style:column-width="3.41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left="0in" fo:margin-top="0in" fo:margin-bottom="0in" table:align="left"/>
    </style:style>
    <style:style style:name="Table9.A" style:family="table-column">
      <style:table-column-properties style:column-width="3.3472in"/>
    </style:style>
    <style:style style:name="Table9.B" style:family="table-column">
      <style:table-column-properties style:column-width="3.346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left="0in" fo:margin-top="0in" fo:margin-bottom="0in" table:align="left"/>
    </style:style>
    <style:style style:name="Table10.A" style:family="table-column">
      <style:table-column-properties style:column-width="3.3472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left="0in" fo:margin-top="0in" fo:margin-bottom="0in" table:align="left"/>
    </style:style>
    <style:style style:name="Table11.A" style:family="table-column">
      <style:table-column-properties style:column-width="3.3472in"/>
    </style:style>
    <style:style style:name="Table11.B" style:family="table-column">
      <style:table-column-properties style:column-width="3.346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top="0in" fo:margin-bottom="0in" table:align="center"/>
    </style:style>
    <style:style style:name="Table13.A" style:family="table-column">
      <style:table-column-properties style:column-width="6.694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line-height="100%" fo:text-align="justify" style:justify-single-word="false" fo:text-indent="-0.25in" style:auto-text-indent="false"/>
    </style:style>
    <style:style style:name="P21" style:family="paragraph" style:parent-style-name="Standard">
      <style:paragraph-properties fo:line-height="100%" fo:text-align="justify" style:justify-single-word="false" fo:keep-with-next="always"/>
    </style:style>
    <style:style style:name="P22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5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BANDO PER LA SELEZIONE DI SOGGETTI E PROPOSTE PER LA REALIZZAZIONE DI ATTIVITÀ DI <text:span text:style-name="T1">SPORTELLO DECENTRATO PID</text:span> PER CONTO DELLA CAMERA DI COMMERCIO DI PADOVA PER SOGGETTI OPERANTI NEL TERRITORIO</text:p>
      <text:p text:style-name="P1">DELLA PROVINCIA DA REALIZZARSI IN CONVENZIONE E COFINANZIAMENTO CON L’ENTE CAMERALE - ANNO 2023</text:p>
      <text:p text:style-name="Standard"/>
      <text:p text:style-name="P1"><text:span text:style-name="T1">SPORTELLO DECENTRATO PID</text:span></text:p>
      <text:p text:style-name="P4"><text:span text:style-name="T2">MODELLO DOMANDA</text:span></text:p>
      <text:p text:style-name="P16"/>
      <text:p text:style-name="P12"/>
      <text:p text:style-name="P14">Alla Camera di Commercio di Padova</text:p>
      <text:p text:style-name="P14">PEC: cciaa@pd.legalmail.camcom.it</text:p>
      <text:p text:style-name="P13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4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PID - ANNO 2023<text:span text:style-name="T1"> </text:span></text:p>
      <text:p text:style-name="P24"><text:bookmark text:name="_mjp4z7lms1pj"/><text:span text:style-name="T4">DICHIARA</text:span></text:p>
      <text:list xml:id="list2190694575" text:style-name="WWNum2">
        <text:list-item>
          <text:p text:style-name="P17">di accettare integralmente quanto riportato nel bando e, tal fine, riporta di seguito la propria proposta progettuale</text:p>
        </text:list-item>
        <text:list-item>
          <text:p text:style-name="P17">di accettare fin d’ora gli impegni contenuti nell’articolo 3 del bando a:</text:p>
        </text:list-item>
      </text:list>
      <text:list xml:id="list1807424756" text:style-name="WWNum1">
        <text:list-item>
          <text:list>
            <text:list-item>
              <text:p text:style-name="P19">istituire presso la propria sede almeno uno sportello PID utilizzando il logo ufficiale e dedicando un’apposita pagina del proprio sito istituzionale all’iniziativa (attraverso la quale promuovere anche le attività e iniziative realizzate direttamente dalla Camera di Commercio di Padova e dal sistema camerale sul tema PID)</text:p>
            </text:list-item>
            <text:list-item>
              <text:p text:style-name="P19">individuare specifici referenti operativi dello sportello PID</text:p>
            </text:list-item>
            <text:list-item>
              <text:p text:style-name="P19">partecipare con i suddetti referenti alle iniziative di aggiornamento formativo, confronto e <text:s/>coordinamento organizzate dallo sportello PID camerale e dal sistema camerale</text:p>
            </text:list-item>
            <text:list-item>
              <text:p text:style-name="P19">fornire alle imprese interessate un servizio di prima informazione e orientamento di base sulle seguenti tematiche:</text:p>
              <text:list>
                <text:list-item>
                  <text:p text:style-name="P20">Semplificazione amministrativa in chiave digitale (CNS e firma digitale, SPID, VIVIFIR - Scrivania telematica dei formulari, MEPA, fatturazione elettronica, altri portali/servizi PA, Cassetto digitale dell’imprenditore, Domicilio digitale delle imprese)</text:p>
                </text:list-item>
                <text:list-item>
                  <text:p text:style-name="P20">Cybersecurity</text:p>
                </text:list-item>
                <text:list-item>
                  <text:p text:style-name="P20">Processi aziendali digitalizzati di base (servizi cloud di base, social media marketing, e-commerce)</text:p>
                </text:list-item>
              </text:list>
            </text:list-item>
            <text:list-item>
              <text:p text:style-name="P19">invitare tutte le imprese che si rivolgono allo sportello PID decentrato ad iscriversi alla newsletter della Camera di Commercio, attraverso la compilazione - effettuata in occasione dell’incontro con l’impresa - del form presente sul sito camerale https://camerainforma.camcom.it/pd/newslettersub/</text:p>
            </text:list-item>
            <text:list-item>
              <text:p text:style-name="P19">concordare all’avvio del progetto con la Camera di Commercio un calendario di massima delle iniziative e pubblicizzare le medesime sul sito della Camera di Commercio, con le modalità che saranno successivamente indicate </text:p>
            </text:list-item>
            <text:list-item>
              <text:p text:style-name="P19">concordare preventivamente con la Camera di Commercio la sostituzione di iniziative riportate nel progetto iniziale</text:p>
            </text:list-item>
            <text:list-item>
              <text:p text:style-name="P19">organizzare esclusivamente attività di interesse generale che non comportino vantaggi economici quantificabili per una o più imprese predeterminate, come previsto dalla normativa europea sugli Aiuti di Stato.</text:p>
            </text:list-item>
          </text:list>
        </text:list-item>
      </text:list>
      <text:p text:style-name="P21"/>
      <text:p text:style-name="P21">* <text:span text:style-name="T8">Secondo il DIGITAL INTENSITY INDEX (DII) sono Servizi cloud di base servizi di posta elettronica e pec; software per ufficio (es. programmi di scrittura, fogli elettronici); archiviazione di file; capacità di calcolo per eseguire il software dell’impresa</text:span></text:p>
      <text:p text:style-name="P24"><text:bookmark text:name="_tikhegcb0i43"/><text:soft-page-break/><draw:rect text:anchor-type="as-char" style:rel-width="100%" draw:z-index="3" draw:style-name="gr1" draw:text-style-name="P26" svg:width="0.0012in" svg:height="0.0213in"><text:p/></draw:rect></text:p>
      <text:p text:style-name="P24"><text:bookmark text:name="_qfe5xe4fh1iq"/><text:span text:style-name="T4">PROPOSTA PROGETTUALE</text:span></text:p>
      <text:p text:style-name="Standard"/>
      <text:p text:style-name="Standard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11"/>
            <text:p text:style-name="P7">TOTALE IMPORTO FORFETTARIO (500 EURO/MESE) € __________ <text:s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text:line-break/></text:span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11"/>
            <text:p text:style-name="P7">TOTALE IMPORTO FORFETTARIO (500 EURO/MESE) <text:s/>€ __________ <text:s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1">ulteriore SPORTELLO </text:span></text:p>
            <text:p text:style-name="P5">(copiare questa tabella ed il suo contenuto per inserire ulteriori sportello)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8"><text:s text:c="2"/></text:p>
          </table:table-cell>
        </table:table-row>
      </table:table>
      <text:p text:style-name="P9"/>
      <text:p text:style-name="P9"/>
      <text:p text:style-name="Standard"><text:span text:style-name="T1">SEZIONE 3 - Previsione numero incontri con imprese allo sportello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incontri con imprese che saranno gestiti allo sportello</text:span></text:p>
          </table:table-cell>
          <table:table-cell table:style-name="Table7.A1" office:value-type="string">
            <text:p text:style-name="P5">_______________<text:line-break/>indicare numero incontri</text:p>
            <text:p text:style-name="P5"/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 €/INCONTRO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Standard"/>
      <text:p text:style-name="Standard"/>
      <text:p text:style-name="Standard"><text:span text:style-name="T1">SEZIONE 4 </text:span>- <text:span text:style-name="T1">Previsione numero webinar</text:span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<text:span text:style-name="T1">Numero webinar soggetti a contributo forfettario</text:span></text:p>
          </table:table-cell>
          <table:table-cell table:style-name="Table8.A1" office:value-type="string">
            <text:p text:style-name="P5">______________<text:line-break/>indicare numero webinar (massimo 8)</text:p>
            <text:p text:style-name="P5"/>
          </table:table-cell>
        </table:table-row>
        <table:table-row table:style-name="Table8.1">
          <table:table-cell table:style-name="Table8.A1" office:value-type="string">
            <text:p text:style-name="P7">TOTALE IMPORTO FORFETTARIO</text:p>
            <text:p text:style-name="P7">(500 €/WEBINAR)</text:p>
          </table:table-cell>
          <table:table-cell table:style-name="Table8.A1" office:value-type="string">
            <text:p text:style-name="P7"><text:s/>€ __________ </text:p>
          </table:table-cell>
        </table:table-row>
      </table:table>
      <text:p text:style-name="P25"><text:bookmark text:name="_lu9xj3kv44q5"/><text:span text:style-name="T4">SEZIONE 5 </text:span><text:span text:style-name="T5">- </text:span><text:span text:style-name="T4">Piano economico 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<text:span text:style-name="T1">Rimborso forfettario</text:span></text:p>
          </table:table-cell>
          <table:table-cell table:style-name="Table9.A1" office:value-type="string">
            <text:p text:style-name="P5"><text:span text:style-name="T1">Euro</text:span></text:p>
          </table:table-cell>
        </table:table-row>
        <table:table-row table:style-name="Table9.1">
          <table:table-cell table:style-name="Table9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Rimborso forfettario incontri</text:p>
            <text:p text:style-name="P5">(indicare il totale importo riportato nella sezione 3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Rimborso forfettario webinar</text:p>
            <text:p text:style-name="P5">(indicare il totale importo riportato nella sezione 4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(A) Totale Rimborsi forfettari</text:p>
          </table:table-cell>
          <table:table-cell table:style-name="Table9.A1" office:value-type="string">
            <text:p text:style-name="P5">0</text:p>
          </table:table-cell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1">Costi rimborsabili al 50%</text:span></text:p>
          </table:table-cell>
          <table:table-cell table:style-name="Table10.A1" office:value-type="string">
            <text:p text:style-name="P5"><text:span text:style-name="T1">Euro</text:span></text:p>
            <text:p text:style-name="P5">(indicare l’importo al netto di IVA oppure comprensivo di IVA se rappresenta un costo per il richiedente)</text:p>
          </table:table-cell>
        </table:table-row>
        <table:table-row table:style-name="Table10.1">
          <table:table-cell table:style-name="Table10.A1" office:value-type="string">
            <text:p text:style-name="P5">(B) Totale costi sostenuti per la realizzazione di eventi/attività <text:span text:style-name="T9">diversi dal webinar</text:span></text:p>
          </table:table-cell>
          <table:table-cell table:style-name="Table10.A1" office:value-type="string">
            <text:p text:style-name="P5">0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<text:span text:style-name="T1">Spese personale rimborsabili al 50%</text:span></text:p>
          </table:table-cell>
          <table:table-cell table:style-name="Table11.A1" office:value-type="string">
            <text:p text:style-name="P5"><text:span text:style-name="T1">Euro</text:span></text:p>
            <text:p text:style-name="P5">NB. Indicare l’importo totale. La somma indicata non può in ogni caso superare il 25% del totale derivante dalla somma delle righe (A) + (B)</text:p>
          </table:table-cell>
        </table:table-row>
        <table:table-row table:style-name="Table11.1">
          <table:table-cell table:style-name="Table11.A1" office:value-type="string">
            <text:p text:style-name="P6">(C) Totale spese del personale (dipendente o in distacco) dedicato alla progettazione delle attività e alla realizzazione/gestione delle medesime (<text:span text:style-name="T9">ad esclusione dei webinar</text:span>) </text:p>
          </table:table-cell>
          <table:table-cell table:style-name="Table11.A1" office:value-type="string">
            <text:p text:style-name="P5">0</text:p>
          </table:table-cell>
        </table:table-row>
      </table:table>
      <text:p text:style-name="P2"/>
      <text:p text:style-name="P10"/>
      <text:p text:style-name="P2"><text:span text:style-name="T1">SEZIONE 6 </text:span>- <text:span text:style-name="T1">Contributo richiesto</text:span></text:p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><text:span text:style-name="T1">Euro</text:span></text:p>
            <text:p text:style-name="P5">NB. L’importo indicato non deve superare i 50.000 euro</text:p>
          </table:table-cell>
        </table:table-row>
        <table:table-row table:style-name="Table12.1">
          <table:table-cell table:style-name="Table12.A1" office:value-type="string">
            <text:p text:style-name="P5">Indicare totale (A)+50%(B)+50%(C)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10"/>
      <text:p text:style-name="P2"/>
      <text:p text:style-name="P25"><text:bookmark text:name="_42a7xu6gf65l"/><text:soft-page-break/><text:span text:style-name="T4">SEZIONE 7 </text:span><text:span text:style-name="T5">- </text:span><text:span text:style-name="T4">Elenco webinar e altre iniziative/attività </text:span></text:p>
      <text:p text:style-name="Standard"/>
      <text:p text:style-name="Standard">Temi prioritari</text:p>
      <text:list xml:id="list1683861167" text:style-name="WWNum3">
        <text:list-item>
          <text:p text:style-name="P18">Semplificazione amministrativa in chiave digitale (CNS e firma digitale, SPID, VIVIFIR - Scrivania telematica dei formulari, MEPA, fatturazione elettronica, altri portali/servizi PA, Cassetto digitale dell’imprenditore, Domicilio digitale delle imprese)</text:p>
        </text:list-item>
        <text:list-item>
          <text:p text:style-name="P18">Cybersecurity</text:p>
        </text:list-item>
        <text:list-item>
          <text:p text:style-name="P18">Processi aziendali digitalizzati di base (servizi cloud di base, social media marketing, e-commerce)</text:p>
        </text:list-item>
      </text:list>
      <text:p text:style-name="P2"/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">(copiare questa tabella ed il suo contenuto per inserire ulteriori webinar/altre iniziative e attività)</text:p>
            <text:p text:style-name="P11"/>
            <text:p text:style-name="P5"><text:span text:style-name="T1">Titolo ______________________________________________</text:span></text:p>
            <text:p text:style-name="P5"/>
            <text:p text:style-name="P5"/>
            <text:p text:style-name="P5">|_|<text:span text:style-name="T1"> </text:span>webinar</text:p>
            <text:p text:style-name="P5">oppure</text:p>
            <text:p text:style-name="P5">|_| altro tipo iniziativa/attività ___________________________________________</text:p>
            <text:p text:style-name="P5">(specificare se convegno in presenza, visita di studio, ecc.)</text:p>
            <text:p text:style-name="P5"/>
            <text:p text:style-name="P5">Tema prioritario <text:s/>(indicare il numero del tema prioritario trattato dal webinar) </text:p>
            <text:p text:style-name="P5">|_| 1 |_| 2 |_| 3</text:p>
            <text:p text:style-name="P5">oppure </text:p>
            <text:p text:style-name="P5">|_| altro tema</text:p>
            <text:p text:style-name="P5"/>
          </table:table-cell>
        </table:table-row>
      </table:table>
      <text:p text:style-name="P2"/>
      <text:p text:style-name="P2"/>
      <text:p text:style-name="P2"><text:span text:style-name="T1">SEZIONE 8 </text:span>- <text:span text:style-name="T1">Referente/i del progetto</text:span></text:p>
      <text:p text:style-name="P2">(in caso di più referenti copiare la tabella)</text:p>
      <text:p text:style-name="P10"/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2">domanda compilata in formato pdf/a </text:p>
      <text:p text:style-name="P22">e firmata digitalmente dal </text:p>
      <text:p text:style-name="P22">LEGALE RAPPRESENTANTE </text:p>
      <text:p text:style-name="P22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1" meta:object-count="0" meta:page-count="3" meta:paragraph-count="158" meta:word-count="1181" meta:character-count="9830" meta:non-whitespace-character-count="8779"/>
    <meta:generator>LibreOfficeDev/6.0.5.2$Linux_X86_64 LibreOffice_project/</meta:generator>
  </office:meta>
</office:document-meta>
</file>